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6.34cm" table:align="center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6.959cm"/>
    </style:style>
    <style:style style:name="表格1.C" style:family="table-column">
      <style:table-column-properties style:column-width="4.27cm"/>
    </style:style>
    <style:style style:name="表格1.D" style:family="table-column">
      <style:table-column-properties style:column-width="3.743cm"/>
    </style:style>
    <style:style style:name="表格1.E" style:family="table-column">
      <style:table-column-properties style:column-width="3.163cm"/>
    </style:style>
    <style:style style:name="表格1.F" style:family="table-column">
      <style:table-column-properties style:column-width="2.025cm"/>
    </style:style>
    <style:style style:name="表格1.G" style:family="table-column">
      <style:table-column-properties style:column-width="2.581cm"/>
    </style:style>
    <style:style style:name="表格1.H" style:family="table-column">
      <style:table-column-properties style:column-width="2.207cm"/>
    </style:style>
    <style:style style:name="表格1.1" style:family="table-row">
      <style:table-row-properties style:row-height="1.59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3.471cm" fo:keep-together="always"/>
    </style:style>
    <style:style style:name="表格1.3" style:family="table-row">
      <style:table-row-properties style:min-row-height="1.199cm" fo:keep-together="always"/>
    </style:style>
    <style:style style:name="表格2" style:family="table">
      <style:table-properties style:width="17.475cm" style:rel-width="68%" fo:margin-left="0cm" table:align="left"/>
    </style:style>
    <style:style style:name="表格2.A" style:family="table-column">
      <style:table-column-properties style:column-width="1.804cm" style:rel-column-width="1033*"/>
    </style:style>
    <style:style style:name="表格2.B" style:family="table-column">
      <style:table-column-properties style:column-width="5.168cm" style:rel-column-width="2960*"/>
    </style:style>
    <style:style style:name="表格2.C" style:family="table-column">
      <style:table-column-properties style:column-width="5.165cm" style:rel-column-width="2958*"/>
    </style:style>
    <style:style style:name="表格2.D" style:family="table-column">
      <style:table-column-properties style:column-width="5.336cm" style:rel-column-width="3056*"/>
    </style:style>
    <style:style style:name="表格2.1" style:family="table-row">
      <style:table-row-properties style:min-row-height="1.02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813cm"/>
    </style:style>
    <style:style style:name="表格2.3" style:family="table-row">
      <style:table-row-properties style:min-row-height="1.773cm"/>
    </style:style>
    <style:style style:name="P1" style:family="paragraph" style:parent-style-name="頁尾">
      <style:paragraph-properties fo:text-align="end" style:justify-single-word="false"/>
    </style:style>
    <style:style style:name="P2" style:family="paragraph" style:parent-style-name="內文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內文">
      <style:paragraph-properties fo:line-height="0.529cm"/>
    </style:style>
    <style:style style:name="P4" style:family="paragraph" style:parent-style-name="內文">
      <style:paragraph-properties fo:line-height="0.529cm" fo:text-align="center" style:justify-single-word="false"/>
    </style:style>
    <style:style style:name="P5" style:family="paragraph" style:parent-style-name="內文">
      <style:paragraph-properties fo:line-height="0.529cm" fo:orphans="2" fo:widows="2"/>
    </style:style>
    <style:style style:name="P6" style:family="paragraph" style:parent-style-name="內文">
      <style:text-properties style:font-name-asian="標楷體"/>
    </style:style>
    <style:style style:name="P7" style:family="paragraph" style:parent-style-name="內文">
      <style:paragraph-properties fo:line-height="0.529cm"/>
      <style:text-properties style:font-name-asian="標楷體"/>
    </style:style>
    <style:style style:name="P8" style:family="paragraph" style:parent-style-name="內文">
      <style:paragraph-properties fo:line-height="0.529cm" fo:text-align="center" style:justify-single-word="false"/>
      <style:text-properties style:font-name-asian="標楷體"/>
    </style:style>
    <style:style style:name="P9" style:family="paragraph" style:parent-style-name="內文">
      <style:paragraph-properties fo:line-height="0.529cm" fo:text-align="center" style:justify-single-word="false"/>
      <style:text-properties style:font-name-asian="標楷體" style:language-asian="ja" style:country-asian="JP"/>
    </style:style>
    <style:style style:name="P10" style:family="paragraph" style:parent-style-name="內文">
      <style:paragraph-properties fo:text-align="center" style:justify-single-word="false"/>
      <style:text-properties style:font-name-asian="標楷體"/>
    </style:style>
    <style:style style:name="P11" style:family="paragraph" style:parent-style-name="內文">
      <style:paragraph-properties fo:text-align="justify" style:justify-single-word="false"/>
      <style:text-properties style:font-name-asian="標楷體"/>
    </style:style>
    <style:style style:name="P12" style:family="paragraph" style:parent-style-name="內文">
      <style:paragraph-properties fo:line-height="0.529cm" fo:text-align="center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內文">
      <style:paragraph-properties fo:text-align="center" style:justify-single-word="false"/>
    </style:style>
    <style:style style:name="P14" style:family="paragraph" style:parent-style-name="內文">
      <style:paragraph-properties fo:text-align="justify" style:justify-single-word="false"/>
    </style:style>
    <style:style style:name="P15" style:family="paragraph" style:parent-style-name="內文">
      <style:paragraph-properties fo:margin-left="0cm" fo:margin-right="0cm" fo:text-align="center" style:justify-single-word="false" fo:text-indent="0.423cm" style:auto-text-indent="false"/>
    </style:style>
    <style:style style:name="P16" style:family="paragraph" style:parent-style-name="Text_20_body" style:list-style-name="L1">
      <style:paragraph-properties fo:line-height="0.635cm"/>
    </style:style>
    <style:style style:name="P17" style:family="paragraph" style:parent-style-name="Text_20_body" style:list-style-name="L1">
      <style:paragraph-properties fo:line-height="0.635cm"/>
      <style:text-properties fo:font-size="14pt" style:font-name-asian="標楷體" style:font-size-asian="14pt" style:font-size-complex="14pt"/>
    </style:style>
    <style:style style:name="P18" style:family="paragraph" style:parent-style-name="Heading_20_3" style:master-page-name="MP0">
      <style:paragraph-properties fo:line-height="100%" fo:text-align="center" style:justify-single-word="false" style:page-number="auto" fo:break-before="page"/>
    </style:style>
    <style:style style:name="T1" style:family="text">
      <style:text-properties style:font-name="Times New Roman" fo:font-size="16pt" style:font-name-asian="標楷體" style:font-size-asian="16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fo:font-size="16pt" style:font-name-asian="標楷體" style:font-size-asian="16pt" style:font-name-complex="Tahoma1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language-asian="ja" style:country-asian="JP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><text:span text:style-name="預設段落字型"><text:span text:style-name="T1">文藻外語學院日本語文系 </text:span></text:span><text:span text:style-name="預設段落字型"><text:span text:style-name="T4">學生</text:span></text:span><text:span text:style-name="預設段落字型"><text:span text:style-name="T1"> 書籍薦購單</text:span></text:span><text:span text:style-name="預設段落字型"><text:span text:style-name="T2">（</text:span></text:span><text:span text:style-name="預設段落字型"><text:span text:style-name="T3">建議由日文系老師推薦購買</text:span></text:span><text:span text:style-name="預設段落字型"><text:span text:style-name="T2">）</text:span></text:span></text:h>
      <text:p>Book Recommendation Form for Students (Better suggested by faculty members of Japanese Department)</text:p>
      <text:p>Japanese Department, Wenzao Ursuline University of Languages</text:p>
      <text:list xml:id="list8675884745345412878" text:style-name="L1">
        <text:list-item>
          <text:p text:style-name="P16"><text:span text:style-name="預設段落字型"><text:span text:style-name="T6">推薦用書類別（必填）：C1類---畢業專題用書、C2類—一般用書</text:span></text:span></text:p>
        </text:list-item>
        <text:list-item>
          <text:p text:style-name="P17">The type of the recommended books(required to filled in): C1 type---for graduation thesis/project, C2 type---for general use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><text:span text:style-name="預設段落字型"><text:span text:style-name="T7">單位/系級：日文系</text:span></text:span></text:p>
            <text:p>Organization/Department of Japanese</text:p>
          </table:table-cell>
          <table:covered-table-cell/>
          <table:table-cell table:style-name="表格1.A1" table:number-columns-spanned="2" office:value-type="string">
            <text:p><text:span text:style-name="預設段落字型"><text:span text:style-name="T7">推薦人： </text:span></text:span></text:p>
            <text:p>Reference:</text:p>
          </table:table-cell>
          <table:covered-table-cell/>
          <table:table-cell table:style-name="表格1.A1" table:number-columns-spanned="4" office:value-type="string">
            <text:p><text:span text:style-name="預設段落字型"><text:span text:style-name="T7">系（科）主任：</text:span></text:span></text:p>
            <text:p>Head of department/chairman: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><text:span text:style-name="預設段落字型"><text:span text:style-name="T7">序號</text:span></text:span></text:p>
            <text:p>Order number</text:p>
          </table:table-cell>
          <table:table-cell table:style-name="表格1.A1" office:value-type="string">
            <text:p><text:span text:style-name="預設段落字型"><text:span text:style-name="T7">書名</text:span></text:span></text:p>
            <text:p>Title of the book</text:p>
          </table:table-cell>
          <table:table-cell table:style-name="表格1.A1" office:value-type="string">
            <text:p><text:span text:style-name="預設段落字型"><text:span text:style-name="T7">著者</text:span></text:span></text:p>
            <text:p>Author</text:p>
          </table:table-cell>
          <table:table-cell table:style-name="表格1.A1" office:value-type="string">
            <text:p><text:span text:style-name="預設段落字型"><text:span text:style-name="T7">出版社</text:span></text:span></text:p>
            <text:p>Publisher</text:p>
          </table:table-cell>
          <table:table-cell table:style-name="表格1.A1" office:value-type="string">
            <text:p>ISBN/ISSN</text:p>
          </table:table-cell>
          <table:table-cell table:style-name="表格1.A1" office:value-type="string">
            <text:p><text:span text:style-name="預設段落字型"><text:span text:style-name="T7">價格</text:span></text:span></text:p>
            <text:p>Price</text:p>
          </table:table-cell>
          <table:table-cell table:style-name="表格1.A1" office:value-type="string">
            <text:p><text:span text:style-name="預設段落字型"><text:span text:style-name="T9">類別</text:span></text:span></text:p>
            <text:p>Type</text:p>
            <text:p><text:span text:style-name="預設段落字型"><text:span text:style-name="T9">（必填）</text:span></text:span></text:p>
            <text:p>(Required to fill in)</text:p>
          </table:table-cell>
          <table:table-cell table:style-name="表格1.A1" office:value-type="string">
            <text:p><text:span text:style-name="預設段落字型"><text:span text:style-name="T7">附註</text:span></text:span></text:p>
            <text:p>Endnote</text:p>
          </table:table-cell>
        </table:table-row>
        <table:table-row table:style-name="表格1.3">
          <table:table-cell table:style-name="表格1.A1" office:value-type="string">
            <text:p>1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topic11"><text:span text:style-name="T5">□C1類</text:span></text:span></text:p>
            <text:p><text:span text:style-name="topic11"><text:span text:style-name="T5"><text:s/>C1TYPE</text:span></text:span></text:p>
            <text:p><text:span text:style-name="topic11"><text:span text:style-name="T5">□C2類</text:span></text:span></text:p>
            <text:p><text:span text:style-name="topic11"><text:span text:style-name="T5"><text:s/>C2TYPE</text:span></text:span></text:p>
          </table:table-cell>
          <table:table-cell table:style-name="表格1.A1" office:value-type="string">
            <text:p/>
            <text:p/>
          </table:table-cell>
        </table:table-row>
        <text:soft-page-break/>
        <table:table-row table:style-name="表格1.3">
          <table:table-cell table:style-name="表格1.A1" office:value-type="string">
            <text:p>2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topic11"><text:span text:style-name="T5">□C1類</text:span></text:span></text:p>
            <text:p><text:span text:style-name="topic11"><text:span text:style-name="T5"><text:s/>C1TYPE</text:span></text:span></text:p>
            <text:p><text:span text:style-name="topic11"><text:span text:style-name="T5">□C2類</text:span></text:span></text:p>
            <text:p><text:span text:style-name="topic11"><text:span text:style-name="T5"><text:s/>C2TYPE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3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topic11"><text:span text:style-name="T5">□C1類</text:span></text:span></text:p>
            <text:p><text:span text:style-name="topic11"><text:span text:style-name="T5"><text:s/>C1TYPE</text:span></text:span></text:p>
            <text:p><text:span text:style-name="topic11"><text:span text:style-name="T5">□C2類</text:span></text:span></text:p>
            <text:p><text:span text:style-name="topic11"><text:span text:style-name="T5"><text:s/>C2TYPE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4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topic11"><text:span text:style-name="T5">□C1類</text:span></text:span></text:p>
            <text:p><text:span text:style-name="topic11"><text:span text:style-name="T5"><text:s/>C1TYPE</text:span></text:span></text:p>
            <text:p><text:span text:style-name="topic11"><text:span text:style-name="T5">□C2類</text:span></text:span></text:p>
            <text:p><text:span text:style-name="topic11"><text:span text:style-name="T5"><text:s/>C2TYPE</text:span></text:span></text:p>
          </table:table-cell>
          <table:table-cell table:style-name="表格1.A1" office:value-type="string">
            <text:p/>
          </table:table-cell>
        </table:table-row>
        <text:soft-page-break/>
        <table:table-row table:style-name="表格1.3">
          <table:table-cell table:style-name="表格1.A1" office:value-type="string">
            <text:p>5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topic11"><text:span text:style-name="T5">□C1類</text:span></text:span></text:p>
            <text:p><text:span text:style-name="topic11"><text:span text:style-name="T5"><text:s/>C1TYPE</text:span></text:span></text:p>
            <text:p><text:span text:style-name="topic11"><text:span text:style-name="T5">□C2類</text:span></text:span></text:p>
            <text:p><text:span text:style-name="topic11"><text:span text:style-name="T5"><text:s/>C2TYPE</text:span></text:span></text:p>
          </table:table-cell>
          <table:table-cell table:style-name="表格1.A1" office:value-type="string">
            <text:p/>
          </table:table-cell>
        </table:table-row>
      </table:table>
      <text:p text:style-name="Text_20_body"><text:span text:style-name="預設段落字型"><text:span text:style-name="T7">（表格不敷使用時，請自行增列）</text:span></text:span></text:p>
      <text:p>(if the form is out of space, please add pages by yourself)</text:p>
      <text:p/>
      <text:p text:style-name="Text_20_body"><draw:frame draw:style-name="fr2" draw:name="Text Box 2" text:anchor-type="paragraph" svg:x="18.415cm" svg:y="0.016cm" svg:width="7.62cm" style:rel-width="scale" svg:height="2.789cm" style:rel-height="scale" draw:z-index="4"><draw:text-box><text:p text:style-name="Text_20_body"><text:span text:style-name="預設段落字型"><text:span text:style-name="T10">老師簽名</text:span></text:span><text:span text:style-name="預設段落字型"><text:span text:style-name="T12">Signature of the supervisor</text:span></text:span><text:span text:style-name="預設段落字型"><text:span text:style-name="T10">：</text:span></text:span><text:span text:style-name="預設段落字型"><text:span text:style-name="T11"> <text:s text:c="17"/></text:span></text:span></text:p></draw:text-box></draw:frame><text:span text:style-name="預設段落字型"><text:span text:style-name="T7">合計金額：Price in total: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/>
          </table:table-cell>
          <table:table-cell table:style-name="表格2.A1" office:value-type="string">
            <text:p><text:span text:style-name="預設段落字型"><text:span text:style-name="T7">日幣</text:span></text:span></text:p>
            <text:p>Yen</text:p>
          </table:table-cell>
          <table:table-cell table:style-name="表格2.A1" office:value-type="string">
            <text:p><text:span text:style-name="預設段落字型"><text:span text:style-name="T7">台幣</text:span></text:span></text:p>
            <text:p>NT</text:p>
          </table:table-cell>
          <table:table-cell table:style-name="表格2.A1" office:value-type="string">
            <text:p><text:span text:style-name="預設段落字型"><text:span text:style-name="T7">匯率</text:span></text:span></text:p>
            <text:p>Exchange rate</text:p>
          </table:table-cell>
        </table:table-row>
        <table:table-row table:style-name="表格2.2">
          <table:table-cell table:style-name="表格2.A1" office:value-type="string">
            <text:p><text:span text:style-name="topic11"><text:span text:style-name="T5">C1類</text:span></text:span></text:p>
            <text:p text:style-name="Text_20_body"><text:soft-page-break/><text:span text:style-name="topic11"><text:span text:style-name="T5">C1type</text:span></text:span></text:p>
          </table:table-cell>
          <table:table-cell table:style-name="表格2.A1" office:value-type="string">
            <text:p><text:span text:style-name="預設段落字型"><text:span text:style-name="T8">総合　　　　　　　円</text:span></text:span></text:p>
            <text:p>Total Price <text:s text:c="9"/>yen</text:p>
          </table:table-cell>
          <table:table-cell table:style-name="表格2.A1" office:value-type="string">
            <text:p><text:span text:style-name="預設段落字型"><text:span text:style-name="T7">總計 <text:s text:c="13"/>元</text:span></text:span></text:p>
            <text:p>Total Price <text:s text:c="10"/>NT</text:p>
          </table:table-cell>
          <table:table-cell table:style-name="表格2.A1" office:value-type="string">
            <text:p><text:span text:style-name="預設段落字型"><text:span text:style-name="T7">以 <text:s text:c="12"/>匯率換算</text:span></text:span></text:p>
            <text:p><text:span text:style-name="預設段落字型"><text:span text:style-name="T7">Rate of exchange by</text:span></text:span><text:span text:style-name="預設段落字型"><text:span text:style-name="T13"> <text:s text:c="6"/></text:span></text:span></text:p>
          </table:table-cell>
        </table:table-row>
        <table:table-row table:style-name="表格2.3">
          <table:table-cell table:style-name="表格2.A1" office:value-type="string">
            <text:p><text:span text:style-name="topic11"><text:span text:style-name="T5">C2類</text:span></text:span></text:p>
            <text:p text:style-name="Text_20_body"><text:span text:style-name="topic11"><text:span text:style-name="T5">C2type</text:span></text:span></text:p>
          </table:table-cell>
          <table:table-cell table:style-name="表格2.A1" office:value-type="string">
            <text:p><text:span text:style-name="預設段落字型"><text:span text:style-name="T8">総合　　　　　　　円</text:span></text:span></text:p>
            <text:p>Total Price <text:s text:c="9"/>yen</text:p>
          </table:table-cell>
          <table:table-cell table:style-name="表格2.A1" office:value-type="string">
            <text:p><text:span text:style-name="預設段落字型"><text:span text:style-name="T7">總計 <text:s text:c="13"/>元</text:span></text:span></text:p>
            <text:p>Total Price <text:s text:c="10"/>NT</text:p>
          </table:table-cell>
          <table:table-cell table:style-name="表格2.A1" office:value-type="string">
            <text:p><text:span text:style-name="預設段落字型"><text:span text:style-name="T7">以 <text:s text:c="12"/>匯率換算</text:span></text:span></text:p>
            <text:p text:style-name="Text_20_body"><text:span text:style-name="預設段落字型"><text:span text:style-name="T7">Rate of exchange by</text:span></text:span><text:span text:style-name="預設段落字型"><text:span text:style-name="T13"> <text:s text:c="6"/></text:span></text:span>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topic1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cm" fo:margin-bottom="0.6cm" fo:margin-left="2cm" fo:margin-right="2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文藻外語學院日本語文系 學生 書籍薦購單（建議由日文系老師推薦購買）</dc:title>
    <dc:description/>
    <dc:subject/>
    <meta:initial-creator>wenzao</meta:initial-creator>
    <dc:creator>wenzao</dc:creator>
    <meta:creation-date>2017-04-11T02:11:00Z</meta:creation-date>
    <dc:date>2017-04-11T02:11:00Z</dc:date>
    <meta:editing-cycles>2</meta:editing-cycles>
    <meta:editing-duration>PT0S</meta:editing-duration>
    <meta:document-statistic meta:table-count="2" meta:image-count="0" meta:object-count="0" meta:page-count="4" meta:paragraph-count="80" meta:word-count="300" meta:character-count="1094" meta:non-whitespace-character-count="866"/>
  </office:meta>
</office:document-meta>
</file>